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4</text:span></text:p>
          </table:table-cell>
          <table:covered-table-cell/>
          <table:table-cell table:style-name="ce14" office:value-type="string" calcext:value-type="string">
            <text:p>28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1" calcext:value-type="float">
            <text:p>10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63" calcext:value-type="float">
            <text:p>36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B5E6902B663360D6F2D98E1DB2A5D16878E1A453FA64C2F9A2DC42C573709BFF96AEFDF31C36047DC65B244BF5A68562BDE9A55B97F5562E68F83D22F3330E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203</text:p>
          </table:table-cell>
          <table:table-cell table:style-name="ce53" office:value-type="float" office:value="50437.64" calcext:value-type="float">
            <text:p><text:s/>50 437,6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9:1100</text:p>
          </table:table-cell>
          <table:table-cell table:style-name="ce53" office:value-type="float" office:value="33165.96" calcext:value-type="float">
            <text:p><text:s/>33 165,9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3:834</text:p>
          </table:table-cell>
          <table:table-cell table:style-name="ce53" office:value-type="float" office:value="307437.8" calcext:value-type="float">
            <text:p><text:s/>307 437,8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5:272</text:p>
          </table:table-cell>
          <table:table-cell table:style-name="ce53" office:value-type="float" office:value="41999.04" calcext:value-type="float">
            <text:p><text:s/>41 999,0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1003:261</text:p>
          </table:table-cell>
          <table:table-cell table:style-name="ce53" office:value-type="float" office:value="216016.35" calcext:value-type="float">
            <text:p><text:s/>216 016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50101:349</text:p>
          </table:table-cell>
          <table:table-cell table:style-name="ce53" office:value-type="float" office:value="196776" calcext:value-type="float">
            <text:p><text:s/>196 776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1:1147</text:p>
          </table:table-cell>
          <table:table-cell table:style-name="ce53" office:value-type="float" office:value="15192" calcext:value-type="float">
            <text:p><text:s/>15 192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1:1174</text:p>
          </table:table-cell>
          <table:table-cell table:style-name="ce53" office:value-type="float" office:value="13758" calcext:value-type="float">
            <text:p><text:s/>13 758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5:195</text:p>
          </table:table-cell>
          <table:table-cell table:style-name="ce53" office:value-type="float" office:value="146434.4" calcext:value-type="float">
            <text:p><text:s/>146 434,4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101:1432</text:p>
          </table:table-cell>
          <table:table-cell table:style-name="ce53" office:value-type="float" office:value="356600" calcext:value-type="float">
            <text:p><text:s/>356 60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30101:1435</text:p>
          </table:table-cell>
          <table:table-cell table:style-name="ce53" office:value-type="float" office:value="65284.62" calcext:value-type="float">
            <text:p><text:s/>65 284,6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220401:1007</text:p>
          </table:table-cell>
          <table:table-cell table:style-name="ce53" office:value-type="float" office:value="34480.63" calcext:value-type="float">
            <text:p><text:s/>34 480,6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220501:1552</text:p>
          </table:table-cell>
          <table:table-cell table:style-name="ce53" office:value-type="float" office:value="326080" calcext:value-type="float">
            <text:p><text:s/>326 08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2:328</text:p>
          </table:table-cell>
          <table:table-cell table:style-name="ce53" office:value-type="float" office:value="203700" calcext:value-type="float">
            <text:p><text:s/>203 70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4:1273</text:p>
          </table:table-cell>
          <table:table-cell table:style-name="ce53" office:value-type="float" office:value="158634" calcext:value-type="float">
            <text:p><text:s/>158 634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7:316</text:p>
          </table:table-cell>
          <table:table-cell table:style-name="ce53" office:value-type="float" office:value="110555.28" calcext:value-type="float">
            <text:p><text:s/>110 555,2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501:197</text:p>
          </table:table-cell>
          <table:table-cell table:style-name="ce53" office:value-type="float" office:value="143200" calcext:value-type="float">
            <text:p><text:s/>143 20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1:3676</text:p>
          </table:table-cell>
          <table:table-cell table:style-name="ce53" office:value-type="float" office:value="85055.64" calcext:value-type="float">
            <text:p><text:s/>85 055,6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5:306</text:p>
          </table:table-cell>
          <table:table-cell table:style-name="ce53" office:value-type="float" office:value="184048.8" calcext:value-type="float">
            <text:p><text:s/>184 048,8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6:15551</text:p>
          </table:table-cell>
          <table:table-cell table:style-name="ce53" office:value-type="float" office:value="84311.35" calcext:value-type="float">
            <text:p><text:s/>84 311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2:9798</text:p>
          </table:table-cell>
          <table:table-cell table:style-name="ce53" office:value-type="float" office:value="112292.44" calcext:value-type="float">
            <text:p><text:s/>112 292,4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70101:359</text:p>
          </table:table-cell>
          <table:table-cell table:style-name="ce53" office:value-type="float" office:value="190801.32" calcext:value-type="float">
            <text:p><text:s/>190 801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80101:9672</text:p>
          </table:table-cell>
          <table:table-cell table:style-name="ce53" office:value-type="float" office:value="90960" calcext:value-type="float">
            <text:p><text:s/>90 96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90101:8530</text:p>
          </table:table-cell>
          <table:table-cell table:style-name="ce53" office:value-type="float" office:value="11008.66" calcext:value-type="float">
            <text:p><text:s/>11 008,6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30101:2315</text:p>
          </table:table-cell>
          <table:table-cell table:style-name="ce53" office:value-type="float" office:value="153217.65" calcext:value-type="float">
            <text:p><text:s/>153 217,6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30107:462</text:p>
          </table:table-cell>
          <table:table-cell table:style-name="ce53" office:value-type="float" office:value="70490.32" calcext:value-type="float">
            <text:p><text:s/>70 490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36:2077</text:p>
          </table:table-cell>
          <table:table-cell table:style-name="ce53" office:value-type="float" office:value="174843.05" calcext:value-type="float">
            <text:p><text:s/>174 843,0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36:2078</text:p>
          </table:table-cell>
          <table:table-cell table:style-name="ce53" office:value-type="float" office:value="194360" calcext:value-type="float">
            <text:p><text:s/>194 36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6:2079</text:p>
          </table:table-cell>
          <table:table-cell table:style-name="ce53" office:value-type="float" office:value="203272" calcext:value-type="float">
            <text:p><text:s/>203 272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00102:51</text:p>
          </table:table-cell>
          <table:table-cell table:style-name="ce53" office:value-type="float" office:value="166765.95" calcext:value-type="float">
            <text:p><text:s/>166 765,9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4:569</text:p>
          </table:table-cell>
          <table:table-cell table:style-name="ce53" office:value-type="float" office:value="170252.7" calcext:value-type="float">
            <text:p><text:s/>170 252,7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80103:12</text:p>
          </table:table-cell>
          <table:table-cell table:style-name="ce53" office:value-type="float" office:value="45916" calcext:value-type="float">
            <text:p><text:s/>45 916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3" calcext:value-type="date">
            <text:p>13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90112:164</text:p>
          </table:table-cell>
          <table:table-cell table:style-name="ce53" office:value-type="float" office:value="169562.88" calcext:value-type="float">
            <text:p><text:s/>169 562,8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3" calcext:value-type="date">
            <text:p>13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40401:200</text:p>
          </table:table-cell>
          <table:table-cell table:style-name="ce53" office:value-type="float" office:value="319488.48" calcext:value-type="float">
            <text:p><text:s/>319 488,4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00527:13</text:p>
          </table:table-cell>
          <table:table-cell table:style-name="ce53" office:value-type="float" office:value="124290.3" calcext:value-type="float">
            <text:p><text:s/>124 290,3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620:28</text:p>
          </table:table-cell>
          <table:table-cell table:style-name="ce53" office:value-type="float" office:value="162790.68" calcext:value-type="float">
            <text:p><text:s/>162 790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936:1145</text:p>
          </table:table-cell>
          <table:table-cell table:style-name="ce53" office:value-type="float" office:value="352255.5" calcext:value-type="float">
            <text:p><text:s/>352 255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936:1146</text:p>
          </table:table-cell>
          <table:table-cell table:style-name="ce53" office:value-type="float" office:value="37915.38" calcext:value-type="float">
            <text:p><text:s/>37 915,3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20701:1838</text:p>
          </table:table-cell>
          <table:table-cell table:style-name="ce53" office:value-type="float" office:value="124047.39" calcext:value-type="float">
            <text:p><text:s/>124 047,3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40102:1822</text:p>
          </table:table-cell>
          <table:table-cell table:style-name="ce53" office:value-type="float" office:value="45343.5" calcext:value-type="float">
            <text:p><text:s/>45 343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501:1401</text:p>
          </table:table-cell>
          <table:table-cell table:style-name="ce53" office:value-type="float" office:value="168155.86" calcext:value-type="float">
            <text:p><text:s/>168 155,8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501:5624</text:p>
          </table:table-cell>
          <table:table-cell table:style-name="ce53" office:value-type="float" office:value="46434.46" calcext:value-type="float">
            <text:p><text:s/>46 434,4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501:5625</text:p>
          </table:table-cell>
          <table:table-cell table:style-name="ce53" office:value-type="float" office:value="27274.61" calcext:value-type="float">
            <text:p><text:s/>27 274,6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10602:377</text:p>
          </table:table-cell>
          <table:table-cell table:style-name="ce53" office:value-type="float" office:value="8073869.7" calcext:value-type="float">
            <text:p><text:s/>8 073 869,7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10602:558</text:p>
          </table:table-cell>
          <table:table-cell table:style-name="ce53" office:value-type="float" office:value="79949.43" calcext:value-type="float">
            <text:p><text:s/>79 949,4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40101:629</text:p>
          </table:table-cell>
          <table:table-cell table:style-name="ce53" office:value-type="float" office:value="180336.45" calcext:value-type="float">
            <text:p><text:s/>180 336,4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80103:352</text:p>
          </table:table-cell>
          <table:table-cell table:style-name="ce53" office:value-type="float" office:value="1230.82" calcext:value-type="float">
            <text:p><text:s/>1 230,8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5:273</text:p>
          </table:table-cell>
          <table:table-cell table:style-name="ce53" office:value-type="float" office:value="153583.66" calcext:value-type="float">
            <text:p><text:s/>153 583,6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6:687</text:p>
          </table:table-cell>
          <table:table-cell table:style-name="ce53" office:value-type="float" office:value="293840.8" calcext:value-type="float">
            <text:p><text:s/>293 840,8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8:2210</text:p>
          </table:table-cell>
          <table:table-cell table:style-name="ce53" office:value-type="float" office:value="325361.7" calcext:value-type="float">
            <text:p><text:s/>325 361,7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8:2211</text:p>
          </table:table-cell>
          <table:table-cell table:style-name="ce53" office:value-type="float" office:value="213157.38" calcext:value-type="float">
            <text:p><text:s/>213 157,3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501:151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20117:215</text:p>
          </table:table-cell>
          <table:table-cell table:style-name="ce53" office:value-type="float" office:value="82045" calcext:value-type="float">
            <text:p><text:s/>82 045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00000:104</text:p>
          </table:table-cell>
          <table:table-cell table:style-name="ce53" office:value-type="float" office:value="56603266.44" calcext:value-type="float">
            <text:p><text:s/>56 603 266,4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10201:335</text:p>
          </table:table-cell>
          <table:table-cell table:style-name="ce53" office:value-type="float" office:value="179267.2" calcext:value-type="float">
            <text:p><text:s/>179 267,2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105:278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105:279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602:1560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602:1561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60102:799</text:p>
          </table:table-cell>
          <table:table-cell table:style-name="ce53" office:value-type="float" office:value="286251.04" calcext:value-type="float">
            <text:p><text:s/>286 251,0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60201:388</text:p>
          </table:table-cell>
          <table:table-cell table:style-name="ce53" office:value-type="float" office:value="180670" calcext:value-type="float">
            <text:p><text:s/>180 67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60201:389</text:p>
          </table:table-cell>
          <table:table-cell table:style-name="ce53" office:value-type="float" office:value="176262.48" calcext:value-type="float">
            <text:p><text:s/>176 262,4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60301:283</text:p>
          </table:table-cell>
          <table:table-cell table:style-name="ce53" office:value-type="float" office:value="155728" calcext:value-type="float">
            <text:p><text:s/>155 728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60303:294</text:p>
          </table:table-cell>
          <table:table-cell table:style-name="ce53" office:value-type="float" office:value="165323.87" calcext:value-type="float">
            <text:p><text:s/>165 323,8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60303:295</text:p>
          </table:table-cell>
          <table:table-cell table:style-name="ce53" office:value-type="float" office:value="164989.35" calcext:value-type="float">
            <text:p><text:s/>164 989,3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90205:158</text:p>
          </table:table-cell>
          <table:table-cell table:style-name="ce53" office:value-type="float" office:value="246188.54" calcext:value-type="float">
            <text:p><text:s/>246 188,5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90205:159</text:p>
          </table:table-cell>
          <table:table-cell table:style-name="ce53" office:value-type="float" office:value="164992" calcext:value-type="float">
            <text:p><text:s/>164 992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90410:46</text:p>
          </table:table-cell>
          <table:table-cell table:style-name="ce53" office:value-type="float" office:value="188905.6" calcext:value-type="float">
            <text:p><text:s/>188 905,6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102:2200</text:p>
          </table:table-cell>
          <table:table-cell table:style-name="ce53" office:value-type="float" office:value="282834.5" calcext:value-type="float">
            <text:p><text:s/>282 834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102:2201</text:p>
          </table:table-cell>
          <table:table-cell table:style-name="ce53" office:value-type="float" office:value="300504.58" calcext:value-type="float">
            <text:p><text:s/>300 504,5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30101:215</text:p>
          </table:table-cell>
          <table:table-cell table:style-name="ce53" office:value-type="float" office:value="328862.32" calcext:value-type="float">
            <text:p><text:s/>328 862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60102:17</text:p>
          </table:table-cell>
          <table:table-cell table:style-name="ce53" office:value-type="float" office:value="294685.68" calcext:value-type="float">
            <text:p><text:s/>294 685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60103:720</text:p>
          </table:table-cell>
          <table:table-cell table:style-name="ce53" office:value-type="float" office:value="87227.8" calcext:value-type="float">
            <text:p><text:s/>87 227,8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40401:8</text:p>
          </table:table-cell>
          <table:table-cell table:style-name="ce53" office:value-type="float" office:value="37124.29" calcext:value-type="float">
            <text:p><text:s/>37 124,2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50302:725</text:p>
          </table:table-cell>
          <table:table-cell table:style-name="ce53" office:value-type="float" office:value="232042.74" calcext:value-type="float">
            <text:p><text:s/>232 042,7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80102:406</text:p>
          </table:table-cell>
          <table:table-cell table:style-name="ce53" office:value-type="float" office:value="67675" calcext:value-type="float">
            <text:p><text:s/>67 675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80102:407</text:p>
          </table:table-cell>
          <table:table-cell table:style-name="ce53" office:value-type="float" office:value="67675" calcext:value-type="float">
            <text:p><text:s/>67 675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101:9929</text:p>
          </table:table-cell>
          <table:table-cell table:style-name="ce53" office:value-type="float" office:value="74538.96" calcext:value-type="float">
            <text:p><text:s/>74 538,9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3:3522</text:p>
          </table:table-cell>
          <table:table-cell table:style-name="ce53" office:value-type="float" office:value="7233.75" calcext:value-type="float">
            <text:p><text:s/>7 233,75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13:906</text:p>
          </table:table-cell>
          <table:table-cell table:style-name="ce53" office:value-type="float" office:value="152354.97" calcext:value-type="float">
            <text:p><text:s/>152 354,97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1:120101:1558</text:p>
          </table:table-cell>
          <table:table-cell table:style-name="ce53" office:value-type="float" office:value="25372" calcext:value-type="float">
            <text:p><text:s/>25 372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1:160101:2844</text:p>
          </table:table-cell>
          <table:table-cell table:style-name="ce53" office:value-type="float" office:value="143204.96" calcext:value-type="float">
            <text:p><text:s/>143 204,9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00000:8922</text:p>
          </table:table-cell>
          <table:table-cell table:style-name="ce53" office:value-type="float" office:value="201056.31" calcext:value-type="float">
            <text:p><text:s/>201 056,31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018:152</text:p>
          </table:table-cell>
          <table:table-cell table:style-name="ce53" office:value-type="float" office:value="554677.2" calcext:value-type="float">
            <text:p><text:s/>554 677,2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189:5</text:p>
          </table:table-cell>
          <table:table-cell table:style-name="ce53" office:value-type="float" office:value="990502.1" calcext:value-type="float">
            <text:p><text:s/>990 502,1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579:23</text:p>
          </table:table-cell>
          <table:table-cell table:style-name="ce53" office:value-type="float" office:value="577473.49" calcext:value-type="float">
            <text:p><text:s/>577 473,4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793:12</text:p>
          </table:table-cell>
          <table:table-cell table:style-name="ce53" office:value-type="float" office:value="480525.43" calcext:value-type="float">
            <text:p><text:s/>480 525,43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817:157</text:p>
          </table:table-cell>
          <table:table-cell table:style-name="ce53" office:value-type="float" office:value="1004293.36" calcext:value-type="float">
            <text:p><text:s/>1 004 293,3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030:176</text:p>
          </table:table-cell>
          <table:table-cell table:style-name="ce53" office:value-type="float" office:value="1014424.19" calcext:value-type="float">
            <text:p><text:s/>1 014 424,1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124:23</text:p>
          </table:table-cell>
          <table:table-cell table:style-name="ce53" office:value-type="float" office:value="604298.32" calcext:value-type="float">
            <text:p><text:s/>604 298,3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289:1</text:p>
          </table:table-cell>
          <table:table-cell table:style-name="ce53" office:value-type="float" office:value="654275.79" calcext:value-type="float">
            <text:p><text:s/>654 275,79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308:46</text:p>
          </table:table-cell>
          <table:table-cell table:style-name="ce53" office:value-type="float" office:value="571472.5" calcext:value-type="float">
            <text:p><text:s/>571 472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314:15</text:p>
          </table:table-cell>
          <table:table-cell table:style-name="ce53" office:value-type="float" office:value="532027.26" calcext:value-type="float">
            <text:p><text:s/>532 027,2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489:37</text:p>
          </table:table-cell>
          <table:table-cell table:style-name="ce53" office:value-type="float" office:value="378418.68" calcext:value-type="float">
            <text:p><text:s/>378 418,6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71:50</text:p>
          </table:table-cell>
          <table:table-cell table:style-name="ce53" office:value-type="float" office:value="47229.78" calcext:value-type="float">
            <text:p><text:s/>47 229,78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2136:226</text:p>
          </table:table-cell>
          <table:table-cell table:style-name="ce53" office:value-type="float" office:value="480270" calcext:value-type="float">
            <text:p><text:s/>480 270,0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390:147</text:p>
          </table:table-cell>
          <table:table-cell table:style-name="ce53" office:value-type="float" office:value="101918.72" calcext:value-type="float">
            <text:p><text:s/>101 918,7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1021:8</text:p>
          </table:table-cell>
          <table:table-cell table:style-name="ce53" office:value-type="float" office:value="1106987.5" calcext:value-type="float">
            <text:p><text:s/>1 106 987,50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1332:361</text:p>
          </table:table-cell>
          <table:table-cell table:style-name="ce53" office:value-type="float" office:value="389256.44" calcext:value-type="float">
            <text:p><text:s/>389 256,44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555:18</text:p>
          </table:table-cell>
          <table:table-cell table:style-name="ce53" office:value-type="float" office:value="285871.52" calcext:value-type="float">
            <text:p><text:s/>285 871,52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1588:10</text:p>
          </table:table-cell>
          <table:table-cell table:style-name="ce53" office:value-type="float" office:value="266085.06" calcext:value-type="float">
            <text:p><text:s/>266 085,06 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4" office:value-type="date" office:date-value="2020-12-14" calcext:value-type="date">
            <text:p>14.12.2020</text:p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6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2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5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4: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101:11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1:11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2:4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00201: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30201:86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25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3:6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3:6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4:8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8:2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2:7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3:2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5:2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6:1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7:7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10301:9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40101:13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11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1:114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1:11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1: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2: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3:19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4:6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80301: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90202:70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90401:7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10102:25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10102:7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60201:1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90102:5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210101:7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20101:16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30102:3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50103:1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050103:130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50104:7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050107:1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60102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60701:1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90101:1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90101:1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90101:1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90101: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90101: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90101: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90101:2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90101: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90101: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90101: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90101:3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90101: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100102: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100301: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110101:1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120201:2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140102:1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140801: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140801: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00000:1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106: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20103:3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20105:102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20105:102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30103:29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40101:101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60103:79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70102: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130102:78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10109:4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20104: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30109: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30110: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30122: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40101: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40101: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40103: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3" calcext:value-type="date">
            <text:p>13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40127: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40131:6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040131:6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040136:206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040136:20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050111:3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050111:3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60101:7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090101:2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3" calcext:value-type="date">
            <text:p>13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00102:1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10101:2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3" calcext:value-type="date">
            <text:p>13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20104:2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40101:1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104: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80101:13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040418: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050101:5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060101: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00201:1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00434: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00635:3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50101:6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20201:2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20701:4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40102:17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40102:18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40102:19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40102:25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40102:25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40103:15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40103:16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40103:16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40103:16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40103:19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7:240103:19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7:240201:16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7:240302:1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7:250601:1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50601:5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51101: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010602:2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010701: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040101:2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040102:86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060103: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060103: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00104:3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00104:79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10106:38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10107: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10501:5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20102:1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20102:1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20102:3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20110: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20114:1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20120: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20122: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20122:2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20122:2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20122:2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20122:2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20122: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20123:60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30101:1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30101:7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000000:9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10201:3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50401: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50412:24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50602:14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50602:2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51501: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51503:15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90208: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100101:27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00104:1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00104:5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00401:26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00405:22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30307:14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30317:2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80101: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101:1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101:1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101:1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101: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101:4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101: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101:5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101:5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101:6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101:66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101: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101:7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101:7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101:77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101:78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101:83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101:843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101:84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101:84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101:851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101:85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101:85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101:8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101:91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101:919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101:92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101:92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101:922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101:922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101:92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101:927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101:92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101:93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101:94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101:97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08:7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312:2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313: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1:080201: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1:130201:12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1:130201:23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1:130201:40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1:130202:31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1:130202:360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1:130202:4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00000:745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16:16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148: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28: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425:1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451:17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54: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54:2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2014: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038:1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113: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42:2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48: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63:1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63:1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63:1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63:149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63:1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63:17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63:19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163:27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63:4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63:4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64:1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64:13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64: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164:1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164: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164: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164:5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64:5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335: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435: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564:1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578: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578:6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602: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884:32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886: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1140:3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1142: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2001:14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2001:3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2012:3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2021:3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2092: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16:2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16:23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27: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097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163:5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192:26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192:5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599: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662: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807:2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2015:10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2029:1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2083:21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010: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010:1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010: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010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010: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045: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100:3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417: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542:1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678: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678:2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678:2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678:3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678: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678: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048: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075:1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3:010105: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3:010120: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3:010130: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020202:83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090201: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2:020301:2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2:050101:2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060102:169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060105:6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2:120101:6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3:050103:1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3:090101:6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3:100101:5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00000:1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10106:154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20103: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40102:788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50101:1040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50101:846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50101:9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130102:835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160103:37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040133:51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040135:97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040135:9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040135:98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40135:98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40135:98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40135:98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040135:99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050101:74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50111:3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60102:6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150301:4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150301:51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150301:52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150301:5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150301:58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150301:58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100451:2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101102:6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110104:36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130101:393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50502:11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80204:21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00402:7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00402:83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30101:26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50101:53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50101:53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040401: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040504: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040702: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040702:1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040702: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040702:2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101:85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1:110101:127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1:110101:1491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1:130201:124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1:130202:202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2" calcext:value-type="date">
            <text:p>12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118: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164:56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02:176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40:7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346:38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547:55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816:20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816:20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2033:124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201:15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206:1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324:27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2099:29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2099:30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489:48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815:169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2010:60</text:p>
          </table:table-cell>
          <table:table-cell table:style-name="ce54" office:value-type="date" office:date-value="2020-12-17" calcext:value-type="date">
            <text:p>17.12.2020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8T15:45:35.584000000</dc:date>
    <meta:print-date>2020-08-20T09:13:54Z</meta:print-date>
    <meta:editing-duration>PT5M46S</meta:editing-duration>
    <meta:editing-cycles>1</meta:editing-cycles>
    <meta:document-statistic meta:table-count="3" meta:cell-count="1987" meta:object-count="0"/>
  </office:meta>
</office:document-meta>
</file>